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background-color="#CCCCCC"/>
      <style:text-properties style:font-name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background-color="#CCCCCC"/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background-color="#CCCCCC"/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background-color="#CCCCCC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6" style:family="table-column">
      <style:table-column-properties style:column-width="0.3569in" style:use-optimal-column-width="false"/>
    </style:style>
    <style:style style:name="TableColumn37" style:family="table-column">
      <style:table-column-properties style:column-width="4.2187in" style:use-optimal-column-width="false"/>
    </style:style>
    <style:style style:name="TableColumn38" style:family="table-column">
      <style:table-column-properties style:column-width="1.2951in" style:use-optimal-column-width="false"/>
    </style:style>
    <style:style style:name="TableColumn39" style:family="table-column">
      <style:table-column-properties style:column-width="0.8319in" style:use-optimal-column-width="false"/>
    </style:style>
    <style:style style:name="Table35" style:family="table">
      <style:table-properties style:width="6.7027in" fo:margin-left="-0.006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text-properties style:font-name="Arial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top="0.0784in" fo:margin-bottom="0.0784in"/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top="0.118in" fo:margin-bottom="0.118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top="0.118in" fo:margin-bottom="0.118in"/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top="0.118in" fo:margin-bottom="0.118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top="0.118in" fo:margin-bottom="0.118in"/>
      <style:text-properties style:font-name="Arial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top="0.0784in" fo:margin-bottom="0.0784in"/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9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9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95" style:family="table-column">
      <style:table-column-properties style:column-width="0.3569in" style:use-optimal-column-width="false"/>
    </style:style>
    <style:style style:name="TableColumn96" style:family="table-column">
      <style:table-column-properties style:column-width="4.234in" style:use-optimal-column-width="false"/>
    </style:style>
    <style:style style:name="TableColumn97" style:family="table-column">
      <style:table-column-properties style:column-width="1.2944in" style:use-optimal-column-width="false"/>
    </style:style>
    <style:style style:name="TableColumn98" style:family="table-column">
      <style:table-column-properties style:column-width="0.8319in" style:use-optimal-column-width="false"/>
    </style:style>
    <style:style style:name="Table94" style:family="table">
      <style:table-properties style:width="6.7173in" fo:margin-left="-0.0208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margin-top="0.0784in" fo:margin-bottom="0.0784in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top="0.0784in" fo:margin-bottom="0.0784in"/>
      <style:text-properties style:font-name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Batang" style:font-name-asian="Batang" style:font-name-complex="Batang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Batang" style:font-name-asian="Batang" style:font-name-complex="Batang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Batang" style:font-name-asian="Batang" style:font-name-complex="Batang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Batang" style:font-name-asian="Batang" style:font-name-complex="Batang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Batang" style:font-name-asian="Batang" style:font-name-complex="Batang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Batang" style:font-name-asian="Batang" style:font-name-complex="Batang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 text:c="3"/>Załącznik Nr 3 do uchwały Nr VIII/76/2019</text:p>
      <text:p text:style-name="P2"><text:tab/><text:tab/><text:tab/><text:tab/><text:tab/><text:tab/><text:tab/><text:tab/>Rady Miejskiej w Dzierzgoniu z dnia 26 czerwca 2019 r.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Karta do głosowania na zadania zgłoszone</text:p>
            <text:p text:style-name="P10">do Dzierzgońskiego<text:s/>Budżetu Obywatelskiego</text:p>
            <text:p text:style-name="P11"/>
          </table:table-cell>
        </table:table-row>
      </table:table>
      <text:p text:style-name="P12"/>
      <text:p text:style-name="P13">Zasady głosowania:</text:p>
      <text:p text:style-name="P14">1. Wyboru zadań do budżetu obywatelskiego dokonują mieszkańcy Gminy Dzierzgoń.</text:p>
      <text:p text:style-name="P15">2. Głosujący może wybrać maksymalnie 2 zadania z poniższej listy w następujący sposób:</text:p>
      <text:p text:style-name="P16">1) jedno zadanie infrastrukturalne (w<text:s/>dowolnej grupie),</text:p>
      <text:p text:style-name="P17">2) jedno zadanie społeczne (w dowolnej grupie).</text:p>
      <text:p text:style-name="P18">3. Głosowanie odbywa się poprzez postawienie znaku <text:s/>„X” w odpowiednim polu w kolumnie „Wybór”.</text:p>
      <text:p text:style-name="P19">4. Głosujący powinien wpisać czytelnie swoje imię i nazwisko, adres zamieszkania oraz datę urodzenia w odpowiednie wyznaczone miejsce na karcie, a także zakreślić zawarte w karcie oświadczenia o przetwarzaniu danych osobowych oraz podpisać się.</text:p>
      <text:p text:style-name="P20">5. Głosujący może wziąć tylko raz udział <text:s/>w głosowaniu oddając maksymalnie 2 głosy zgodnie z pkt. 2 powyżej na zadania do Dzierzgońskiego Budżetu Obywatelskiego.</text:p>
      <text:p text:style-name="P21"/>
      <text:p text:style-name="P22"><text:span text:style-name="T23">Głos uznaje się na nieważny</text:span><text:span text:style-name="T24">, jeśli zachodzi, co najmniej jedna z poniższych okoliczności:</text:span></text:p>
      <text:p text:style-name="P25">1. Na karcie wybrano więcej niż:</text:p>
      <text:p text:style-name="P26">1) jedno zadanie infrastrukturalne (w dowolnej grupie),</text:p>
      <text:p text:style-name="P27">2) jedno zadanie społeczne (w dowolnej grupie).</text:p>
      <text:p text:style-name="P28">2. Mieszkaniec odda więcej niż jedną kartę w głosowaniu (unieważnia się wszystkie oddane głosy).</text:p>
      <text:p text:style-name="P29">3. Wpisane na karcie dane osobowe głosującego są nieczytelne.</text:p>
      <text:p text:style-name="P30">4. Głosujący nie zakreślił oświadczenia o przetwarzaniu danych<text:s/>osobowych.</text:p>
      <text:p text:style-name="P31">5. Głosujący nie podpisał się.</text:p>
      <text:p text:style-name="P32"/>
      <text:p text:style-name="P33"><text:span text:style-name="T34">Zadania infrastrukturalne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zadania</text:p>
          </table:table-cell>
          <table:table-cell table:style-name="TableCell45">
            <text:p text:style-name="P46">Orientacyjny koszt*</text:p>
          </table:table-cell>
          <table:table-cell table:style-name="TableCell47">
            <text:p text:style-name="P48">Wybór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Wykonanie nawierzchni drogi dojazdowej do budynku mieszkalnego wraz z przebudową schodów terenowych</text:p>
            <text:p text:style-name="P54">(Wniosek nr 1 - <text:s/>Grupa 1 Miasto<text:s/>Dzierzgoń)</text:p>
          </table:table-cell>
          <table:table-cell table:style-name="TableCell55">
            <text:p text:style-name="P56">80 000,00 z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Stałe oznakowanie i tablica informacyjna z mapą trasy parkrun Dzierzgoń</text:span><text:span text:style-name="T65"><text:s text:c="94"/></text:span></text:p>
            <text:p text:style-name="P66"><text:span text:style-name="T67">(Wniosek nr 2 - <text:s/>Grupa 1 Miasto Dzierzgoń)</text:span></text:p>
          </table:table-cell>
          <table:table-cell table:style-name="TableCell68">
            <text:p text:style-name="P69">6 400,00 z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Autostrada dla pszczół <text:s text:c="2"/></text:p>
            <text:p text:style-name="P77">(Wniosek nr 3 - Grupa 1 Miasto Dzierzgoń)</text:p>
          </table:table-cell>
          <table:table-cell table:style-name="TableCell78">
            <text:p text:style-name="P79">126 200,00 z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Utworzenie boiska i bezpiecznej przestrzeni rekreacyjnej na osiedlu Westerplatte</text:p>
            <text:p text:style-name="P87">(Wniosek nr 8 - Grupa 1 Miasto Dzierzgoń)</text:p>
          </table:table-cell>
          <table:table-cell table:style-name="TableCell88">
            <text:p text:style-name="P89">52 000,00 zł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Zadanie społeczne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p.</text:p>
          </table:table-cell>
          <table:table-cell table:style-name="TableCell102">
            <text:p text:style-name="P103">Nazwa<text:s/>zadania</text:p>
          </table:table-cell>
          <table:table-cell table:style-name="TableCell104">
            <text:p text:style-name="P105">Orientacyjny koszt*</text:p>
          </table:table-cell>
          <table:table-cell table:style-name="TableCell106">
            <text:p text:style-name="P107">Wybór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Kolorowy Festyn z okazji dnia dziecka organizowany przez Radę Rodziców przy szkole Podstawowej w Dzierzgoniu<text:s/></text:span><text:span text:style-name="T114"><text:s text:c="71"/>(Wniosek nr 7 – Grupa 1 Miasto<text:s/></text:span><text:span text:style-name="T115">Dzierzgoń)</text:span></text:p>
          </table:table-cell>
          <table:table-cell table:style-name="TableCell116">
            <text:p text:style-name="P117">40 000,00 zł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*Przedstawione koszty są szacunkowe i poglądowe, koszt realizacji może ulec zmianie w zależności od ostatecznego zakresu zadania.</text:p>
      <text:p text:style-name="P122"/>
      <text:p text:style-name="P123"/>
      <text:p text:style-name="P124"/>
      <text:p text:style-name="P125">Imię i nazwisko osoby głosującej:</text:p>
      <text:p text:style-name="P126"/>
      <text:p text:style-name="P127">………………………………………………………………….</text:p>
      <text:p text:style-name="P128"/>
      <text:p text:style-name="P129">Adres zamieszkania:</text:p>
      <text:p text:style-name="P130"/>
      <text:p text:style-name="P131">…………………………………………………………………..</text:p>
      <text:p text:style-name="P132"/>
      <text:p text:style-name="P133">…………………………………………………………………..</text:p>
      <text:p text:style-name="P134"/>
      <text:p text:style-name="P135">Data urodzenia:</text:p>
      <text:p text:style-name="P136"/>
      <text:p text:style-name="P137">…………………………………………………………………..</text:p>
      <text:p text:style-name="P138"/>
      <text:p text:style-name="P139"/>
      <text:p text:style-name="P140">WAŻNE!!! <text:s/>OŚWIADCZENIE</text:p>
      <text:p text:style-name="P141">Proszę zaznaczyć znakiem „X”</text:p>
      <text:p text:style-name="P142"/>
      <text:p text:style-name="P143"><text:span text:style-name="T144"><text:s/></text:span><text:span text:style-name="T145">□</text:span><text:span text:style-name="T146"><text:tab/></text:span><text:span text:style-name="T147">Oświadczam, że jestem mieszkańcem/mieszkanką Gminy Dzierzgoń</text:span></text:p>
      <text:p text:style-name="P148">(miejscem zamieszkania osoby<text:s/>fizycznej jest miejscowość, w której osoba ta przebywa z zamiarem stałego pobytu)</text:p>
      <text:p text:style-name="P149"/>
      <text:p text:style-name="P150"><text:span text:style-name="T151"><text:s/></text:span><text:span text:style-name="T152">□</text:span><text:span text:style-name="T153"><text:tab/></text:span><text:span text:style-name="T154">Wyrażam zgodę na przetwarzanie moich danych osobowych dla potrzeb Dzierzgońskiego Budżetu Obywatelskiego</text:span><text:span text:style-name="T155">, zgodnie z rozporządzeniem Parlamentu Europejskiego i Rady (UE) 2</text:span><text:span text:style-name="T156">016/679 z 27.04.2016 r. <text:s text:c="12"/>w sprawie ochrony osób fizycznych w związku z przetwarzaniem danych osobowych i w sprawie swobodnego przepływu takich danych oraz uchylenia dyrektywy 95/46/WE. Ponadto jestem również świadomy/-ma, że z treścią klauzuli i</text:span><text:span text:style-name="T157">nformacyjnej mogę zapoznać się na stronie internetowej Gminy Dzierzgoń: www.bip.dzierzgoń.pl</text:span></text:p>
      <text:p text:style-name="P158"/>
      <text:p text:style-name="P159"><text:span text:style-name="T160"><text:s/></text:span><text:span text:style-name="T161">□</text:span><text:span text:style-name="T162"><text:tab/></text:span><text:span text:style-name="T163">Wiem, że podanie danych jest dobrowolne</text:span><text:span text:style-name="T164">, oraz że mam prawo dostępu do treści swoich danych i ich poprawiania oraz kontroli ich przetwarzania. Administratorem<text:s/></text:span><text:span text:style-name="T165">danych osobowych jest Burmistrz Dzierzgonia.</text:span></text:p>
      <text:p text:style-name="P166"/>
      <text:p text:style-name="P167"/>
      <text:p text:style-name="P168"/>
      <text:p text:style-name="P169">………………………………………………………………….</text:p>
      <text:p text:style-name="P170"><text:span text:style-name="T171">/własnoręczny podpis osoby głosującej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Zyśk</meta:initial-creator>
    <dc:creator>Laura Zyśk</dc:creator>
    <meta:creation-date>2024-03-07T09:16:00Z</meta:creation-date>
    <dc:date>2024-03-08T10:23:00Z</dc:date>
    <meta:print-date>2024-03-08T10:07:00Z</meta:print-date>
    <meta:template xlink:href="Normal.dotm" xlink:type="simple"/>
    <meta:editing-cycles>8</meta:editing-cycles>
    <meta:editing-duration>PT2340S</meta:editing-duration>
    <meta:document-statistic meta:page-count="2" meta:paragraph-count="7" meta:word-count="546" meta:character-count="3817" meta:row-count="27" meta:non-whitespace-character-count="3278"/>
  </office:meta>
</office:document-meta>
</file>